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Delftlaan 255 2024CB Haarlem, 0392-2025-0159724, het kappen van een Haagbeuk op het achtererf i.v.m. ziekte, ontvangen op 20-10-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87599</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599</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599</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5-0159724</meta:user-defined>
    <meta:user-defined meta:name="DCTERMS.abstract">het kappen van een Haagbeuk op het achtererf i.v.m. ziekt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Delftlaan 255 2024CB Haarlem, 0392-2025-0159724, het kappen van een Haagbeuk op het achtererf i.v.m. ziekte, ontvangen op 20-10-2025</meta:user-defined>
    <meta:user-defined meta:name="DCTERMS.W3CDTF/DCTERMS.available">2025-11-11</meta:user-defined>
    <meta:user-defined meta:name="DCTERMS.W3CDTF/OVERHEIDop.jaargang">2025</meta:user-defined>
    <meta:user-defined meta:name="OVERHEIDop.publicationIssue">487599</meta:user-defined>
    <meta:user-defined meta:name="OVERHEIDop.GmbID/DC.identifier">gmb-2025-487599</meta:user-defined>
    <meta:user-defined meta:name="OVERHEIDop.versieInformatie"/>
  </office:meta>
</office:document-meta>
</file>