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erkgroep Amnesty Rheden-Rozendaal, plaatsen borden schrijfact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06 werkgroep Amnesty Rheden-Rozendaal.</text:p>
            <text:p text:style-name="common-al">Activiteit:  plaatsen borden schrijfactie.</text:p>
            <text:p text:style-name="common-al">Datum:  van 1 december 2025 tot en met 14 december 2025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5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werkgroep Amnesty Rheden-Rozendaal, plaatsen borden schrijfactie,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596</meta:user-defined>
    <meta:user-defined meta:name="OVERHEIDop.GmbID/DC.identifier">gmb-2025-487596</meta:user-defined>
    <meta:user-defined meta:name="OVERHEIDop.versieInformatie"/>
  </office:meta>
</office:document-meta>
</file>