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style>
    <style:style style:family="table-column" style:parent-style-name="colspec" style:name="id1-3-2-1-1-18-1-2">
      <style:table-column-properties/>
    </style:style>
    <style:style style:family="table-column" style:parent-style-name="colspec" style:name="id1-3-2-1-1-18-1-3">
      <style:table-column-properties/>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style:style style:family="table-column" style:parent-style-name="colspec" style:name="id1-3-2-1-1-34-1-1">
      <style:table-column-properties/>
    </style:style>
    <style:style style:family="table-column" style:parent-style-name="colspec" style:name="id1-3-2-1-1-34-1-2">
      <style:table-column-properties/>
    </style:style>
    <style:style style:family="table-column" style:parent-style-name="colspec" style:name="id1-3-2-1-1-34-1-3">
      <style:table-column-properties/>
    </style: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office:automatic-styles>
  <office:body>
    <office:text>
      <text:p text:style-name="new_page_staatscourant"/>
      <text:p text:style-name="single-kop-titel">Rectificatie: Voornemen tot verlenging van een bruikleenovereenkomst en verlening van een begrotingspostsubsidie</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bijlagen A en B niet zijn opgenomen. De oorspronkelijke publicatie is op 7 november 2025 bekendgemaakt<text:span text:style-name="nadrukvet">, </text:span>beschikbaar via <text:a xlink:href="https://www.officielebekendmakingen.nl/gmb-2025-484459.html" xlink:type="simple"><text:span text:style-name="nadrukondlijn">Gemeenteblad 2025, 484459</text:span></text:a>.]</text:p>
            <text:p text:style-name="common-al">De gemeente Echt-Susteren maakt, op grond van het arrest van de Hoge Raad van 26 november 2021 (ECLI:NL:HR:2021:1778) en de uitspraak van de Raad van State van 23 juli 2025 (ECLI:NL:RVS:2025:3399), bekend voornemens te zijn de bruikleenovereenkomst voor de gemeentelijke sportaccommodatie Albertzaal, gelegen aan de Eyckholtstraat 23 te 6116 BR Roosteren, te verlengen voor de periode 1 januari 2026 tot en met 31 december 2030.</text:p>
            <text:p text:style-name="common-al">Daarnaast is het college voornemens aan Badmintonclub R.B.C., gevestigd te 6116 BS Roosteren (KvK 40176792), een begrotingspostsubsidie van maximaal € 12.800 per jaar te verlenen voor het beheer en de exploitatie van deze accommodatie.</text:p>
            <text:p text:style-name="common-al">De gemeente is van oordeel dat op grond van objectieve, redelijke en toetsbare criteria (Bijlage A) sprake is van slechts één serieuze gegadigde, zoals gemotiveerd in Bijlage B. Badmintonclub R.B.C. is de enige partij die feitelijk en duurzaam aan alle criteria voldoet.</text:p>
            <text:p text:style-name="common-al">Belanghebbenden die menen eveneens als serieuze gegadigde in aanmerking te komen voor deze bruikleenovereenkomst of subsidie, kunnen dit uiterlijk binnen acht weken na publicatie van dit voornemen schriftelijk en gemotiveerd kenbaar maken aan:</text:p>
            <text:p text:style-name="common-al">Gemeente Echt-Susteren </text:p>
            <text:p text:style-name="common-al">College van Burgemeester en Wethouders </text:p>
            <text:p text:style-name="common-al">Postbus 450 </text:p>
            <text:p text:style-name="common-al">6100 AL Echt</text:p>
            <text:p text:style-name="common-al">onder vermelding van: “Voornemen bruikleenovereenkomst Albertzaal Roosteren”</text:p>
            <text:p text:style-name="common-al">Na afloop van deze termijn zal worden overgegaan tot verlenging van de bruikleenovereenkomst en verlening van de subsidie, tenzij zich andere serieuze gegadigden hebben gemeld.</text:p>
            <text:p text:style-name="common-al">
            <text:span text:style-name="nadrukcur">Echt-Susteren, 11 november 2025</text:span>
          </text:p>
            <text:p text:style-name="common-al">
            <text:span text:style-name="nadrukcur">Burgemeester en wethouders van Echt-Susteren</text:span>
          </text:p>
            <text:p text:style-name="common-al">
            <text:span text:style-name="nadrukvet">
              <text:span text:style-name="nadrukvet">Bijlage A</text:span> <text:span text:style-name="nadrukvet">– </text:span><text:span text:style-name="nadrukvet">Vast te stellen objectieve, toetsbare en redelijke criteria gemeentelijke binnensportvoorzieningen Echt-Susteren</text:span></text:span>
          </text:p>
            <text:p text:style-name="common-al">
            <text:span text:style-name="nadrukvet">Doel van de criteria</text:span>
          </text:p>
            <text:p text:style-name="common-al">Deze criteria bieden een uniform kader voor het aangaan of verlengen van huur- of bruikleenovereenkomsten voor gemeentelijke binnensportvoorzieningen die door (maatschappelijke) organisaties worden beheerd of geëxploiteerd en het hiertoe rechtstreeks verlenen van begrotingspostsubsidies.</text:p>
            <text:p text:style-name="common-al">Het doel is om transparant en toetsbaar te kunnen beoordelen wanneer en onder welke omstandigheden de gemeente kan afzien van een open mededingingsprocedure, als op basis van vooraf kenbare en redelijke gronden slechts één serieuze gegadigde in aanmerking komt.</text:p>
            <text:section text:name="table_id1-3-2-1-1-18" text:style-name="table">
              <text:p text:style-name="table_top"/>
              <table:table table:style-name="tgroup">
                <table:table-column table:style-name="id1-3-2-1-1-18-1-1"/>
                <table:table-column table:style-name="id1-3-2-1-1-18-1-2"/>
                <table:table-column table:style-name="id1-3-2-1-1-18-1-3"/>
                <table:table-row table:style-name="row">
                  <table:table-cell table:style-name="entry" table:number-rows-spanned="1" table:number-columns-spanned="2">
                    <text:p text:style-name="table_al">
                      <text:span text:style-name="nadrukvet">Criteria</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atschappelijke functie</text:p>
                  </table:table-cell>
                  <table:table-cell table:style-name="entry" table:number-rows-spanned="1" table:number-columns-spanned="1">
                    <text:p text:style-name="table_al">De organisatie heeft een structurele maatschappelijke, culturele of sportieve functie binnen de betreffende kern of gemeenschap.</text:p>
                    <text:p text:style-name="table_al">
                      <text:span text:style-name="nadrukcur">Hiermee wordt geborgd dat de ondersteuning aansluit bij lokale maatschappelijke doel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heer en exploitatie</text:p>
                  </table:table-cell>
                  <table:table-cell table:style-name="entry" table:number-rows-spanned="1" table:number-columns-spanned="1">
                    <text:p text:style-name="table_al">De organisatie is feitelijk verantwoordelijk voor het beheer en de exploitatie van de betreffende gemeentelijke voorziening of is de entiteit waarmee de gemeente verticaal samenwerkt en waardoor de gemeente toezicht kan uitoefenen.</text:p>
                    <text:p text:style-name="table_al">
                      <text:span text:style-name="nadrukcur">De activiteiten worden gekoppeld aan daadwerkelijke uitvoeringsverantwoordelijkheid of een rechtstreekse samenwerkingsrelatie met de gemeente.</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okale verankering</text:p>
                  </table:table-cell>
                  <table:table-cell table:style-name="entry" table:number-rows-spanned="1" table:number-columns-spanned="1">
                    <text:p text:style-name="table_al">De organisatie heeft aantoonbare binding met de kern waarin de voorziening ligt.</text:p>
                    <text:p text:style-name="table_al">
                      <text:span text:style-name="nadrukcur">Dit borgt lokaal draagvlak en de inzet van vrijwilligers.</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leidsmatige aansluiting</text:p>
                  </table:table-cell>
                  <table:table-cell table:style-name="entry" table:number-rows-spanned="1" table:number-columns-spanned="1">
                    <text:p text:style-name="table_al">De activiteiten sluiten aantoonbaar aan bij gemeentelijke beleidsdoelen op het gebied van sport, bewegen, cultuur, jeugd of leefbaarheid.</text:p>
                    <text:p text:style-name="table_al">
                      <text:span text:style-name="nadrukcur">De ondersteuning draagt zo bij aan uitvoering van vastgesteld beleid.</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ntinuïteit en capaciteit</text:p>
                  </table:table-cell>
                  <table:table-cell table:style-name="entry" table:number-rows-spanned="1" table:number-columns-spanned="1">
                    <text:p text:style-name="table_al">De organisatie beschikt over voldoende bestuurlijke en organisatorische capaciteit en een duurzame financiële basis om haar taken verantwoord uit te voeren.</text:p>
                    <text:p text:style-name="table_al">
                      <text:span text:style-name="nadrukcur">Dit voorkomt discontinuïteit in beheer of exploitatie.</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schiktheid van de voorziening</text:p>
                  </table:table-cell>
                  <table:table-cell table:style-name="entry" table:number-rows-spanned="1" table:number-columns-spanned="1">
                    <text:p text:style-name="table_al">De gemeentelijke voorziening is feitelijk en functioneel ingericht voor de activiteiten van de organisati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Hiermee wordt vermeden dat de gemeente investeert in een niet-passende bestemming.</text:span>
                    </text:p>
                  </table:table-cell>
                </table:table-row>
              </table:table>
              <text:p text:style-name="table_bottom"/>
            </text:section>
            <text:p text:style-name="common-al">
            <text:span text:style-name="nadrukvet">Toepassing van de criteria</text:span>
          </text:p>
            <text:p text:style-name="common-al">Wanneer op basis van deze criteria objectief en controleerbaar kan worden vastgesteld dat slechts één serieuze gegadigde in aanmerking komt voor een huur-, bruikleenovereenkomst of begrotingspostsubsidie, kan het college besluiten tot rechtstreekse verlening of voortzetting.</text:p>
            <text:p text:style-name="common-al">Het voornemen tot een dergelijk besluit wordt minimaal acht weken voorafgaand aan de besluitvorming openbaar gemaakt, inclusief de motivering op basis van deze criteria.</text:p>
            <text:p text:style-name="common-al">De criteria zijn algemeen toepasbaar op situaties waarin (maatschappelijke) organisaties gemeentelijke binnensportvoorzieningen beheren of exploiteren. Ze worden telkens opnieuw toegepast bij vergelijkbare besluiten.</text:p>
            <text:p text:style-name="common-al">
            <text:span text:style-name="nadrukvet">Bijlage B – Motivering van één serieuze gegadigde voor een bruikleenovereenkomst en begrotingspostsubsidie voor het beheer en de exploitatie van de Albertzaal in Roosteren, gemeente Echt-Susteren</text:span>
          </text:p>
            <text:p text:style-name="common-al">
            <text:span text:style-name="nadrukvet">Inleiding</text:span>
          </text:p>
            <text:p text:style-name="common-al">Deze bijlage beschrijft de toepassing van de in Bijlage A vastgestelde criteria op de Albertzaal in Roosteren. Het doel is vast te stellen of, op basis van de criteria, meer dan één serieuze gegadigde in aanmerking kan komen voor de bruikleenovereenkomst en de begrotingspostsubsidie.</text:p>
            <text:p text:style-name="common-al">De beoordeling is gebaseerd op:</text:p>
            <text:list text:style-name="id1-3-2-1-1-27">
              <text:list-item text:style-override="id1-3-2-1-1-27-1">
                <text:number>•</text:number>
                <text:p text:style-name="al">gemeentelijk sport- en beweegbeleid (2025–2030);</text:p>
              </text:list-item>
              <text:list-item text:style-override="id1-3-2-1-1-27-2">
                <text:number>•</text:number>
                <text:p text:style-name="al">de pilot Leefbaarheid en Vitaliteit Roosteren;</text:p>
              </text:list-item>
              <text:list-item text:style-override="id1-3-2-1-1-27-3">
                <text:number>•</text:number>
                <text:p text:style-name="al">de feitelijke exploitatie en inrichting van de Albertzaal;</text:p>
              </text:list-item>
              <text:list-item text:style-override="id1-3-2-1-1-27-4">
                <text:number>•</text:number>
                <text:p text:style-name="al">openbare gegevens en eerdere besluitvorming (2015–2025).</text:p>
              </text:list-item>
            </text:list>
            <text:p text:style-name="common-al">
            <text:span text:style-name="nadrukvet">Beleidsmatige context</text:span>
          </text:p>
            <text:p text:style-name="common-al">De gemeente streeft naar behoud van sport- en ontmoetingsvoorzieningen in kleine kernen. Beheer door lokale maatschappelijke organisaties past bij dit beleid, mits het bijdraagt aan:</text:p>
            <text:list text:style-name="id1-3-2-1-1-30">
              <text:list-item text:style-override="id1-3-2-1-1-30-1">
                <text:number>•</text:number>
                <text:p text:style-name="al">leefbaarheid en vitaliteit van de kern;</text:p>
              </text:list-item>
              <text:list-item text:style-override="id1-3-2-1-1-30-2">
                <text:number>•</text:number>
                <text:p text:style-name="al">duurzaam en doelmatig gebruik van vastgoed;</text:p>
              </text:list-item>
              <text:list-item text:style-override="id1-3-2-1-1-30-3">
                <text:number>•</text:number>
                <text:p text:style-name="al">versterking van vrijwilligersstructuren;</text:p>
              </text:list-item>
              <text:list-item text:style-override="id1-3-2-1-1-30-4">
                <text:number>•</text:number>
                <text:p text:style-name="al">samenwerking tussen verenigingen en maatschappelijke partners.</text:p>
              </text:list-item>
            </text:list>
            <text:p text:style-name="common-al">De Albertzaal is de enige binnensportvoorziening in Roosteren en vormt samen met het gemeenschapshuis en het sportpark een samenhangend maatschappelijk cluster.</text:p>
            <text:p text:style-name="common-al">Het doel is dit cluster duurzaam beschikbaar te houden voor inwoners, onder coördinatie van lokale partijen of via een entiteit waarmee de gemeente verticaal samenwerkt en toezicht kan uitoefenen.</text:p>
            <text:p text:style-name="common-al">
            <text:span text:style-name="nadrukvet">Toepassing van de criteria uit bijlage A</text:span>
          </text:p>
            <text:section text:name="table_id1-3-2-1-1-34" text:style-name="table">
              <text:p text:style-name="table_top"/>
              <table:table table:style-name="tgroup">
                <table:table-column table:style-name="id1-3-2-1-1-34-1-1"/>
                <table:table-column table:style-name="id1-3-2-1-1-34-1-2"/>
                <table:table-column table:style-name="id1-3-2-1-1-34-1-3"/>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Motiv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atschappelijke functie</text:p>
                  </table:table-cell>
                  <table:table-cell table:style-name="entry" table:number-rows-spanned="1" table:number-columns-spanned="1">
                    <text:p text:style-name="table_al">De huidige exploitant van de Albertzaal (Badmintonclub R.B.C.) vervult een structurele sportieve functie binnen Roosteren. De accommodatie wordt gebruikt voor breedtesport, topsport, jeugdactiviteiten en sociale ontmoetingen. Er zijn geen andere organisaties in Roosteren die een vergelijkbare functie vervul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heer en exploitatie</text:p>
                  </table:table-cell>
                  <table:table-cell table:style-name="entry" table:number-rows-spanned="1" table:number-columns-spanned="1">
                    <text:p text:style-name="table_al">De exploitatie van de Albertzaal is sinds 2015 in handen van één vereniging (Badmintonclub R.B.C.). De vereniging voert onderhoud uit, beheert de planning en draagt de energielasten.</text:p>
                    <text:p text:style-name="table_al">De gemeente kan het beheer en de exploitatie ook via een verticale samenwerkingspartner uitvoeren, waardoor toezicht en invloed op strategische doelstellingen mogelijk zijn. Deze mogelijke samenwerkingsvorm wordt meegenomen als alternatieve optie voor het beheer, maar vormt geen afzonderlijke gegadigde.</text:p>
                    <text:p text:style-name="table_al">De entiteit waarmee de gemeente vanaf 2026 verticaal gaat samenwerken (Stichting Menswel) heeft aangegeven geen gegadigde voor de Albertzaal te zijn. Er zijn geen signalen dat andere organisaties </text:p>
                    <text:p text:style-name="table_al">in de kern of gemeente bereid of in staat zijn om deze verantwoordelijkheid over te nem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okale verankering</text:p>
                  </table:table-cell>
                  <table:table-cell table:style-name="entry" table:number-rows-spanned="1" table:number-columns-spanned="1">
                    <text:p text:style-name="table_al">Gebruikers, vrijwilligers en bestuursleden zijn hoofdzakelijk afkomstig uit Roosteren en directe omgeving. De exploitant is ingebed in de lokale gemeenschap en betrokken bij lokale samenwerkingsinitiatie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leidsmatige aansluiting</text:p>
                  </table:table-cell>
                  <table:table-cell table:style-name="entry" table:number-rows-spanned="1" table:number-columns-spanned="1">
                    <text:p text:style-name="table_al">De activiteiten in de Albertzaal dragen rechtstreeks bij aan gemeentelijke beleidsdoelen voor sport, bewegen en leefbaarheid. Ze bevorderen gezondheid, sociale samenhang en toekomstbestendigheid van de ker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ntinuïteit en capaciteit</text:p>
                  </table:table-cell>
                  <table:table-cell table:style-name="entry" table:number-rows-spanned="1" table:number-columns-spanned="1">
                    <text:p text:style-name="table_al">De exploitant beschikt over een stabiel bestuur, vrijwilligersteam en sluitende exploitatie. De samenwerking met de gemeente verloopt al tien jaar zonder problem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schiktheid van de voorziening</text:p>
                  </table:table-cell>
                  <table:table-cell table:style-name="entry" table:number-rows-spanned="1" table:number-columns-spanned="1">
                    <text:p text:style-name="table_al">De accommodatie is functioneel ingericht voor badminton en vergelijkbare binnensporten. Een andere bestemming zou kostbare aanpassingen vereisen.</text:p>
                  </table:table-cell>
                </table:table-row>
              </table:table>
              <text:p text:style-name="table_bottom"/>
            </text:section>
            <text:p text:style-name="common-al">
            <text:span text:style-name="nadrukvet">Samenvattende beoordeling</text:span>
          </text:p>
            <text:p text:style-name="common-al">Uit de toepassing van de criteria blijkt dat:</text:p>
            <text:list text:style-name="id1-3-2-1-1-37">
              <text:list-item text:style-override="id1-3-2-1-1-37-1">
                <text:number>•</text:number>
                <text:p text:style-name="al">aan alle zes criteria is voldaan;</text:p>
              </text:list-item>
              <text:list-item text:style-override="id1-3-2-1-1-37-2">
                <text:number>•</text:number>
                <text:p text:style-name="al">er geen andere organisatie in de kern of gemeente bekend is die eveneens aan deze criteria voldoet;</text:p>
              </text:list-item>
              <text:list-item text:style-override="id1-3-2-1-1-37-3">
                <text:number>•</text:number>
                <text:p text:style-name="al">in de afgelopen tien jaar geen andere gegadigden belangstelling hebben getoond;</text:p>
              </text:list-item>
              <text:list-item text:style-override="id1-3-2-1-1-37-4">
                <text:number>•</text:number>
                <text:p text:style-name="al">beheer en exploitatie via de toekomstige verticale samenwerkingspartner (Stichting Menswel) geen gegadigde oplevert;</text:p>
              </text:list-item>
              <text:list-item text:style-override="id1-3-2-1-1-37-5">
                <text:number>•</text:number>
                <text:p text:style-name="al">Badmintonclub R.B.C. de enige partij is die feitelijk aan de criteria voldoet.</text:p>
              </text:list-item>
            </text:list>
            <text:p text:style-name="common-al">Conclusie: er is op dit moment slechts één serieuze gegadigde in de zin van de geldende jurisprudentie.</text:p>
            <text:p text:style-name="common-al">
            <text:span text:style-name="nadrukvet">Redelijkheid en evenredigheid</text:span>
          </text:p>
            <text:p text:style-name="common-al">De toepassing van de criteria leidt tot een uitkomst die:</text:p>
            <text:list text:style-name="id1-3-2-1-1-41">
              <text:list-item text:style-override="id1-3-2-1-1-41-1">
                <text:number>•</text:number>
                <text:p text:style-name="al">aansluit bij bestaand gemeentelijk beleid;</text:p>
              </text:list-item>
              <text:list-item text:style-override="id1-3-2-1-1-41-2">
                <text:number>•</text:number>
                <text:p text:style-name="al">proportioneel is ten opzichte van het doel (behoud en versterking van de voorziening);</text:p>
              </text:list-item>
              <text:list-item text:style-override="id1-3-2-1-1-41-3">
                <text:number>•</text:number>
                <text:p text:style-name="al">geen ongerechtvaardigd voordeel toekent aan een particuliere partij, omdat de activiteiten niet-economisch en maatschappelijk van aard zijn.</text:p>
              </text:list-item>
            </text:list>
            <text:p text:style-name="common-al">Er is geen sprake van staatssteun of van een activiteit waarop de Wet Markt en Overheid van toepassing is.</text:p>
            <text:p text:style-name="common-al">
            <text:span text:style-name="nadrukvet">Transparantie en procedure</text:span>
          </text:p>
            <text:p text:style-name="common-al">De gemeente maakt haar voornemen tot voortzetting van de bruikleenovereenkomst en verlening van de begrotingspostsubsidie openbaar in het Gemeenteblad.</text:p>
            <text:p text:style-name="common-al">De publicatie vermeldt:</text:p>
            <text:list text:style-name="id1-3-2-1-1-46">
              <text:list-item text:style-override="id1-3-2-1-1-46-1">
                <text:number>•</text:number>
                <text:p text:style-name="al">de vastgestelde criteria (bijlage A);</text:p>
              </text:list-item>
              <text:list-item text:style-override="id1-3-2-1-1-46-2">
                <text:number>•</text:number>
                <text:p text:style-name="al">deze motivering (bijlage B);</text:p>
              </text:list-item>
              <text:list-item text:style-override="id1-3-2-1-1-46-3">
                <text:number>•</text:number>
                <text:p text:style-name="al">een termijn van acht weken voor het indienen van reacties.</text:p>
              </text:list-item>
            </text:list>
            <text:p text:style-name="common-al">Eventuele reacties worden zorgvuldig beoordeeld. Alleen als nieuwe feiten of gegadigden blijken, wordt het besluit heroverwogen.</text:p>
            <text:p text:style-name="common-al">
            <text:span text:style-name="nadrukvet">Conclusie</text:span>
          </text:p>
            <text:p text:style-name="common-al">Op basis van de objectieve, toetsbare en redelijke criteria uit Bijlage A kan worden vastgesteld dat er op dit moment slechts één serieuze gegadigde in aanmerking komt voor de bruikleenovereenkomst en begrotingspostsubsidie voor de exploitatie van de Albertzaal in Roosteren.</text:p>
            <text:p text:style-name="last-al">De enige serieuze gegadigde is:</text:p>
            <text:list text:style-name="id1-3-2-1-1-51">
              <text:list-item text:style-override="id1-3-2-1-1-51-1">
                <text:number>•</text:number>
                <text:p text:style-name="al">Badmintonclub R.B.C.</text:p>
                <text:p text:style-name="al">Maasheuvel 27</text:p>
                <text:p text:style-name="al">6116 BS Roosteren</text:p>
                <text:p text:style-name="al">KvK-nummer: 4017679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759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9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9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Adres</meta:user-defined>
    <meta:user-defined meta:name="DC.title">Rectificatie: Voornemen tot verlenging van een bruikleenovereenkomst en verlening van een begrotingspostsubsidie</meta:user-defined>
    <meta:user-defined meta:name="DCTERMS.W3CDTF/DCTERMS.available">2025-11-11</meta:user-defined>
    <meta:user-defined meta:name="DCTERMS.W3CDTF/OVERHEIDop.jaargang">2025</meta:user-defined>
    <meta:user-defined meta:name="OVERHEIDop.publicationIssue">487593</meta:user-defined>
    <meta:user-defined meta:name="OVERHEIDop.GmbID/DC.identifier">gmb-2025-487593</meta:user-defined>
    <meta:user-defined meta:name="OVERHEIDop.versieInformatie"/>
  </office:meta>
</office:document-meta>
</file>