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465 A en B 1054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twee woningen naar een zelfstandige woning</text:p>
            <text:p text:style-name="common-al">Zaakadres: Overtoom 465 A en B 1054LE Amsterdam</text:p>
            <text:p text:style-name="common-al">Datum ontvangst: 15-10-2025</text:p>
            <text:p text:style-name="common-al">Zaaknummer: Z2025-044232</text:p>
            <text:p text:style-name="common-al">DSO-nummer: 20251015016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9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9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32</meta:user-defined>
    <meta:user-defined meta:name="DCTERMS.abstract">Het bouwkundig samenvoegen van twee woningen naar een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465 A en B 1054LE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90</meta:user-defined>
    <meta:user-defined meta:name="OVERHEIDop.GmbID/DC.identifier">gmb-2025-487590</meta:user-defined>
    <meta:user-defined meta:name="OVERHEIDop.versieInformatie"/>
  </office:meta>
</office:document-meta>
</file>