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maken van verschillende muurdoorbraken in draagmuren, Nes 1 2141 XB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11-2025, het wijzigen van de woning door het maken van verschillende muurdoorbraken in draagmuren, Nes 1 2141XB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5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067</meta:user-defined>
    <meta:user-defined meta:name="DCTERMS.abstract">het wijzigen van de woning door het maken van verschillende muurdoorbraken in draag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maken van verschillende muurdoorbraken in draagmuren, Nes 1 2141 XB Vijfhuiz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89</meta:user-defined>
    <meta:user-defined meta:name="OVERHEIDop.GmbID/DC.identifier">gmb-2025-487589</meta:user-defined>
    <meta:user-defined meta:name="OVERHEIDop.versieInformatie"/>
  </office:meta>
</office:document-meta>
</file>