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 Nieuwlandweg 17, 4561 H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van oud tuinhuisje aan Hulster Nieuwlandweg 17, 4561 HA Hulst</text:span>
          </text:p>
            <text:p text:style-name="common-al">
            
          </text:p>
            <text:p text:style-name="common-al">Zaaknummer: 0677932857</text:p>
            <text:p text:style-name="common-al">Acceptatie datum verzonden: 07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5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32857</meta:user-defined>
    <meta:user-defined meta:name="DCTERMS.abstract">Acceptatie sloopmelding voor 0677932857 asbestplaten verwijderen van oud tuinhuisje aan Hulster Nieuwlandweg 17, 4561 HA Hulst</meta:user-defined>
    <dc:language>nl</dc:language>
    <meta:user-defined meta:name="OVERHEIDop.locatietype/OVERHEIDop.gebiedsmarkering">Punt</meta:user-defined>
    <meta:user-defined meta:name="DC.title">Acceptatie sloopmelding, Hulster Nieuwlandweg 17, 4561 HA Hul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88</meta:user-defined>
    <meta:user-defined meta:name="OVERHEIDop.GmbID/DC.identifier">gmb-2025-487588</meta:user-defined>
    <meta:user-defined meta:name="OVERHEIDop.versieInformatie"/>
  </office:meta>
</office:document-meta>
</file>