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realiseren van een nieuwe woning, Stationsweg, kavel 3 Haren Gn,  (HRN01) K 1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realiseren van een nieuwe woning aan  Stationsweg, kavel 3 Haren Gn </text:span>
          </text:p>
            <text:p text:style-name="common-al">De gemeente Groningen heeft een aanvraag voor een omgevingsvergunning reguliere procedure ontvangen. De vergunning is aangevraagd voor  het realiseren van een nieuwe woning aan  Stationsweg, kavel 3 Haren Gn , dossiernummer GRN-0002603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5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260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 het realiseren van een nieuwe woning, Stationsweg, kavel 3 Haren Gn,  (HRN01) K 11408</meta:user-defined>
    <meta:user-defined meta:name="OVERHEIDop.datumEindeReactietermijn">2025-12-23</meta:user-defined>
    <meta:user-defined meta:name="OVERHEIDop.terinzageleggingBG">https://groningen.lokalebekendmakingen.nl/case/1:9822:17531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86</meta:user-defined>
    <meta:user-defined meta:name="OVERHEIDop.GmbID/DC.identifier">gmb-2025-487586</meta:user-defined>
    <meta:user-defined meta:name="OVERHEIDop.versieInformatie"/>
  </office:meta>
</office:document-meta>
</file>