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verleende vergunning, vier appartementen herindelen tot acht kleinere appartementen/studio's, Breestraat 150 2311C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9405</text:p>
            <text:p text:style-name="common-al">
            <text:span text:style-name="nadrukvet">Ingekomen:</text:span> 29-07-2025</text:p>
            <text:p text:style-name="common-al">
            <text:span text:style-name="nadrukvet">Datum besluit:</text:span> 06-11-2025</text:p>
            <text:p text:style-name="common-al">
            <text:span text:style-name="nadrukvet">Locatie:</text:span> Breestraat 150 2311CX Leiden</text:p>
            <text:p text:style-name="common-al">
            <text:span text:style-name="nadrukvet">Projectomschrijving:</text:span> wijziging verleende vergunning, vier appartementen herindelen tot acht kleinere appartementen/studio'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94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758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8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8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9405</meta:user-defined>
    <meta:user-defined meta:name="DCTERMS.abstract">wijziging verleende vergunning, vier appartementen herindelen tot acht kleinere appartementen/studio'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ing verleende vergunning, vier appartementen herindelen tot acht kleinere appartementen/studio's, Breestraat 150 2311CX Leiden</meta:user-defined>
    <meta:user-defined meta:name="DCTERMS.W3CDTF/DCTERMS.available">2025-11-20</meta:user-defined>
    <meta:user-defined meta:name="DCTERMS.W3CDTF/OVERHEIDop.jaargang">2025</meta:user-defined>
    <meta:user-defined meta:name="OVERHEIDop.externeBijlage">LEIDEN_202507_GFO_ZAKEN_824772_Samenvatting 000|exb-2025-40563</meta:user-defined>
    <meta:user-defined meta:name="OVERHEIDop.publicationIssue">487582</meta:user-defined>
    <meta:user-defined meta:name="OVERHEIDop.GmbID/DC.identifier">gmb-2025-487582</meta:user-defined>
    <meta:user-defined meta:name="OVERHEIDop.versieInformatie"/>
  </office:meta>
</office:document-meta>
</file>