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Weigering definitief besluit omgevingsvergunning voor het plaatsen van een tuinberging te Verzoeklocatie 2025100101913, Oostkade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voor het plaatsen van een tuinberging aan Oostkade 6, Hellevoetsluis</text:span>
          </text:p>
            <text:p text:style-name="common-al">De gemeente Voorne aan Zee heeft een omgevingsvergunning geweigerd. De gemeente geeft hiermee <text:span text:style-name="nadrukvet">geen</text:span> toestemming voor het plaatsen van een tuinberging aan Verzoeklocatie 2025100101913, Oostkade 6 in Hellevoetsluis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er  misschien iets verandert in uw omgeving. U kunt nu reageren als u het hier niet mee eens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757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7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7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1679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guliere procedure - Weigering definitief besluit omgevingsvergunning voor het plaatsen van een tuinberging te Verzoeklocatie 2025100101913, Oostkade, Hellevoetsluis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79</meta:user-defined>
    <meta:user-defined meta:name="OVERHEIDop.GmbID/DC.identifier">gmb-2025-487579</meta:user-defined>
    <meta:user-defined meta:name="OVERHEIDop.versieInformatie"/>
  </office:meta>
</office:document-meta>
</file>