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ogstraat 50, 50A, 50B, 50C, 50D, 50E, 50F, 50G, 50H en 50J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ogstraat 50, 50A, 50B, 50C, 50D, 50E, 50F, 50G, 50H en 50J te Tegelen</text:span>
          </text:p>
            <text:p text:style-name="common-al">Voor het oprichten van 5 levensloopbestendige en 5 starterswoningen</text:p>
            <text:p text:style-name="common-al">Bekendgemaakt/verzonden op 7 november 2025</text:p>
            <text:p text:style-name="common-al">Kenmerk Z2025-01271</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november 2025 tot en met 19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75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71</meta:user-defined>
    <meta:user-defined meta:name="DCTERMS.abstract">Betreft:  Beschikking op aanvraag op locatie Hoogstraat 50, 50A, 50B, 50C, 50D, 50E, 50F, 50G, 50H en 50J te Tegelen</meta:user-defined>
    <dc:language>nl</dc:language>
    <meta:user-defined meta:name="OVERHEIDop.locatietype/OVERHEIDop.gebiedsmarkering">Vlak</meta:user-defined>
    <meta:user-defined meta:name="DC.title">Verleende Omgevingsvergunning reguliere voorbereidingsprocedure  - Hoogstraat 50, 50A, 50B, 50C, 50D, 50E, 50F, 50G, 50H en 50J te Tegelen</meta:user-defined>
    <meta:user-defined meta:name="DCTERMS.W3CDTF/DCTERMS.available">2025-11-11</meta:user-defined>
    <meta:user-defined meta:name="DCTERMS.W3CDTF/OVERHEIDop.jaargang">2025</meta:user-defined>
    <meta:user-defined meta:name="OVERHEIDop.publicationIssue">487577</meta:user-defined>
    <meta:user-defined meta:name="OVERHEIDop.GmbID/DC.identifier">gmb-2025-487577</meta:user-defined>
    <meta:user-defined meta:name="OVERHEIDop.versieInformatie"/>
  </office:meta>
</office:document-meta>
</file>