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en uitbreiden van de woning aan Eiken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893</text:p>
                  </table:table-cell>
                  <table:table-cell table:style-name="entry" table:number-rows-spanned="1" table:number-columns-spanned="1">
                    <text:p text:style-name="table_al">Eikenlaan 1</text:p>
                    <text:p text:style-name="table_al">3925 VG Scherpenzeel</text:p>
                    <text:p text:style-name="table_al">
                      <text:span text:style-name="nadrukcur">Hierbij hoort een GML link zie bijlage</text:span>
                    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</table:table-row>
              </table:table>
              <text:p text:style-name="table_bottom"/>
            </text:section>
            <text:p text:style-name="last-al">na de dag van bekendmaking aan de aanvrager (zie verzenddatum beschikking) een bezwaarschrift indienen bij het college van burgemeester en wethouders van Scherpenzeel, Postbus 100, 3925 ZJ Scherpenzeel. U kunt het besluit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75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woning aan Eikenlaan 1 te Scherpenze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76</meta:user-defined>
    <meta:user-defined meta:name="OVERHEIDop.GmbID/DC.identifier">gmb-2025-487576</meta:user-defined>
    <meta:user-defined meta:name="OVERHEIDop.versieInformatie"/>
  </office:meta>
</office:document-meta>
</file>