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duurzamen van de voorgevel begane grond (door isolatie en vervangen kozijnen), Deventer F 1289, Nijhoffgaarde 40 7414W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1-2025</text:p>
            <text:p text:style-name="common-al">
            <text:span text:style-name="nadrukvet">Locatie:</text:span> Deventer F 1289, Nijhoffgaarde 40 7414WH Deventer</text:p>
            <text:p text:style-name="common-al">
            <text:span text:style-name="nadrukvet">Zaakomschrijving:</text:span> het verduurzamen van de voorgevel begane grond (door isolatie en vervangen kozijnen)</text:p>
            <text:p text:style-name="common-al">
            <text:span text:style-name="nadrukvet">Zaaknummer:</text:span> Z2025-000102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2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2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757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7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7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286</meta:user-defined>
    <meta:user-defined meta:name="DCTERMS.abstract">het verduurzamen van de voorgevel begane grond (door isolatie en vervangen kozijn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duurzamen van de voorgevel begane grond (door isolatie en vervangen kozijnen), Deventer F 1289, Nijhoffgaarde 40 7414WH Deventer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575</meta:user-defined>
    <meta:user-defined meta:name="OVERHEIDop.GmbID/DC.identifier">gmb-2025-487575</meta:user-defined>
    <meta:user-defined meta:name="OVERHEIDop.versieInformatie"/>
  </office:meta>
</office:document-meta>
</file>