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kennisgeving van een incidentele festiviteit met live muziek op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9228</text:p>
            <text:p text:style-name="common-al">
            <text:span text:style-name="nadrukvet">Ingekomen:</text:span> 04-11-2025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kennisgeving van een incidentele festiviteit met live muziek op 13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5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79228</meta:user-defined>
    <meta:user-defined meta:name="DCTERMS.abstract">kennisgeving van een incidentele festiviteit met live muziek op 13 december 2025</meta:user-defined>
    <dc:language>nl</dc:language>
    <meta:user-defined meta:name="OVERHEIDop.locatietype/OVERHEIDop.gebiedsmarkering">Punt</meta:user-defined>
    <meta:user-defined meta:name="DC.title">Ontvangen kennisgeving van een incidentele festiviteit met live muziek op 13 dec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574</meta:user-defined>
    <meta:user-defined meta:name="OVERHEIDop.GmbID/DC.identifier">gmb-2025-487574</meta:user-defined>
    <meta:user-defined meta:name="OVERHEIDop.versieInformatie"/>
  </office:meta>
</office:document-meta>
</file>