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gebouw aan het Van Voordenpark, naast nr. 14, kadastraal bekend ZBM00 sectie K nummer 2028 in Zaltbommel. Zaaknummer: ODR2515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25. De aanvraag omgevingsvergunning heeft betrekking op het bouwen van een bedrijfsgebouw op het adres Van Voordenpark, naast nr. 14, kadastraal bekend ZBM00 sectie K nummer 20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5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89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gebouw aan het Van Voordenpark, naast nr. 14, kadastraal bekend ZBM00 sectie K nummer 2028 in Zaltbommel. Zaaknummer: ODR2515894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573</meta:user-defined>
    <meta:user-defined meta:name="OVERHEIDop.GmbID/DC.identifier">gmb-2025-487573</meta:user-defined>
    <meta:user-defined meta:name="OVERHEIDop.versieInformatie"/>
  </office:meta>
</office:document-meta>
</file>