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ciusstraat 17D 1013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in de gemeenschappelijke verkeersruimte en het maken van een dakraam ten behoeve van de woonfunctie</text:p>
            <text:p text:style-name="common-al">Besluit: verleend</text:p>
            <text:p text:style-name="common-al">Besluit verzonden op: 06-11-2025</text:p>
            <text:p text:style-name="common-al">Zaakadres: Planciusstraat 17D 1013MD Amsterdam</text:p>
            <text:p text:style-name="common-al">Zaaknummer: Z2025-033555</text:p>
            <text:p text:style-name="common-al">DSO-nummer: 20250804004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55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56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55</meta:user-defined>
    <meta:user-defined meta:name="DCTERMS.abstract">uitbreiden van de woning in de gemeenschappelijke verkeersruimte en het maken van een dakraam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ciusstraat 17D 1013MD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63</meta:user-defined>
    <meta:user-defined meta:name="OVERHEIDop.GmbID/DC.identifier">gmb-2025-487563</meta:user-defined>
    <meta:user-defined meta:name="OVERHEIDop.versieInformatie"/>
  </office:meta>
</office:document-meta>
</file>