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bestaand zolderraam aan de Gasthuisstraat 26 in Zaltbommel. Zaaknummer: ODR2516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11-2025. De aanvraag omgevingsvergunning heeft betrekking op het vervangen van een bestaand zolderraam op het adres Gasthuisstraat 2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5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15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een bestaand zolderraam aan de Gasthuisstraat 26 in Zaltbommel. Zaaknummer: ODR2516150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560</meta:user-defined>
    <meta:user-defined meta:name="OVERHEIDop.GmbID/DC.identifier">gmb-2025-487560</meta:user-defined>
    <meta:user-defined meta:name="OVERHEIDop.versieInformatie"/>
  </office:meta>
</office:document-meta>
</file>