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zoeklocatie 2025100901183, Diomedeweg ong. Oostburg, Oostburg (OBG00) T 903</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p text:style-name="common-al"> het dempen van een sloot voor het dempen van een sloot aan de Diomedeweg Oostburg op het perceel kadastraal bekend (OBG00) T 903, datum verzending besluit: 07-11-2025 (CLZ-00010965).</text:p>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75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96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Verzoeklocatie 2025100901183, Diomedeweg ong. Oostburg, Oostburg (OBG00) T 903</meta:user-defined>
    <meta:user-defined meta:name="DCTERMS.W3CDTF/DCTERMS.available">2025-11-11</meta:user-defined>
    <meta:user-defined meta:name="DCTERMS.W3CDTF/OVERHEIDop.jaargang">2025</meta:user-defined>
    <meta:user-defined meta:name="OVERHEIDop.publicationIssue">487557</meta:user-defined>
    <meta:user-defined meta:name="OVERHEIDop.GmbID/DC.identifier">gmb-2025-487557</meta:user-defined>
    <meta:user-defined meta:name="OVERHEIDop.versieInformatie"/>
  </office:meta>
</office:document-meta>
</file>