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producten op woensdagen in 2026 - De Klef,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7 november 2025 een standplaatsvergunning verleend op grond van artikel 5:18 van de Algemene Plaatselijke Verordening Beuningen voor het innemen van een standplaats voor de verkoop van vis op woensdagen tussen 14:30 uur en 17:30 uur op de parkeerplaats aan De Klef in Ewijk in de periode van 7 januari 2026 tot en met 23 december 2026.</text:p>
            <text:p text:style-name="common-al"/>
            <text:p text:style-name="common-al">Een belanghebbende kan bezwaar maken tegen het genomen besluit. Het advies is om eerst telefonisch contact met de gemeente op te nemen als u vragen heeft.</text:p>
            <text:p text:style-name="common-al"/>
            <text:p text:style-name="common-al">Beuningen, 7 nov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75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voor de verkoop van visproducten op woensdagen in 2026 - De Klef, E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53</meta:user-defined>
    <meta:user-defined meta:name="OVERHEIDop.GmbID/DC.identifier">gmb-2025-487553</meta:user-defined>
    <meta:user-defined meta:name="OVERHEIDop.versieInformatie"/>
  </office:meta>
</office:document-meta>
</file>