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10 bomen voor herplant 20 nieuwe bomen aan beide zijden oprit  op de locatie Hellerweg 19 in Putten</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omgevingsvergunning ingediend voor het kappen van 10 bomen voor herplant 20 nieuwe bomen aan beide zijden oprit  op het adres Hellerweg 19. Deze aanvraag heeft zaaknummer Z2025-00080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755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5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5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80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kappen van 10 bomen voor herplant 20 nieuwe bomen aan beide zijden oprit  op de locatie Hellerweg 19 in Putten</meta:user-defined>
    <meta:user-defined meta:name="DCTERMS.W3CDTF/DCTERMS.available">2025-11-11</meta:user-defined>
    <meta:user-defined meta:name="DCTERMS.W3CDTF/OVERHEIDop.jaargang">2025</meta:user-defined>
    <meta:user-defined meta:name="OVERHEIDop.publicationIssue">487551</meta:user-defined>
    <meta:user-defined meta:name="OVERHEIDop.GmbID/DC.identifier">gmb-2025-487551</meta:user-defined>
    <meta:user-defined meta:name="OVERHEIDop.versieInformatie"/>
  </office:meta>
</office:document-meta>
</file>