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 en een pannenlift, Tongelresestraat 128 5613D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258 </text:p>
            <text:p text:style-name="common-al"> Omschrijving: plaatsen van 2 containers en een pannenlif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128 5613DN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7-11-2025 </text:p>
            <text:p text:style-name="common-al"> Heeft u direct belang bij deze beslissing? Dan kunt u binnen zes weken, na 07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754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4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4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258</meta:user-defined>
    <meta:user-defined meta:name="DCTERMS.abstract">plaatsen van 2 containers en een pannenli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2 containers en een pannenlift, Tongelresestraat 128 5613DN Eindhov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549</meta:user-defined>
    <meta:user-defined meta:name="OVERHEIDop.GmbID/DC.identifier">gmb-2025-487549</meta:user-defined>
    <meta:user-defined meta:name="OVERHEIDop.versieInformatie"/>
  </office:meta>
</office:document-meta>
</file>