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ruisstraat 7-2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verdieping ten behoeve van de woning </text:p>
            <text:p text:style-name="common-al">Besluit: verleend</text:p>
            <text:p text:style-name="common-al">Besluit verzonden op: 06-11-2025</text:p>
            <text:p text:style-name="common-al">Zaakadres: Leidsekruisstraat 7-2 1017RE Amsterdam</text:p>
            <text:p text:style-name="common-al">Zaaknummer: Z2025-013273</text:p>
            <text:p text:style-name="common-al">DSO-nummer: 20250326011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32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73</meta:user-defined>
    <meta:user-defined meta:name="DCTERMS.abstract">realiseren van een extra verdieping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kruisstraat 7-2 1017RE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48</meta:user-defined>
    <meta:user-defined meta:name="OVERHEIDop.GmbID/DC.identifier">gmb-2025-487548</meta:user-defined>
    <meta:user-defined meta:name="OVERHEIDop.versieInformatie"/>
  </office:meta>
</office:document-meta>
</file>