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alileistraat 15, 3902 H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alileistraat 15, 3902 HR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7-11-2025</text:p>
            <text:p text:style-name="common-al">CLZ-00014064, plaatsen van reclame,</text:p>
            <text:p text:style-name="common-al">op het perceel Galileistraat 1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75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064</meta:user-defined>
    <dc:language>nl</dc:language>
    <meta:user-defined meta:name="OVERHEIDop.locatietype/OVERHEIDop.gebiedsmarkering">Punt</meta:user-defined>
    <meta:user-defined meta:name="DC.title">Publicatie verleende vergunning Galileistraat 15, 3902 HR Veenendaa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46</meta:user-defined>
    <meta:user-defined meta:name="OVERHEIDop.GmbID/DC.identifier">gmb-2025-487546</meta:user-defined>
    <meta:user-defined meta:name="OVERHEIDop.versieInformatie"/>
  </office:meta>
</office:document-meta>
</file>