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Boschstraat 78 in Zaltbommel. Zaaknummer: ODR2516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1-2025. De aanvraag omgevingsvergunning heeft betrekking op het plaatsen van zonnepanelen op het adres Boschstraat 7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5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25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Boschstraat 78 in Zaltbommel. Zaaknummer: ODR2516256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543</meta:user-defined>
    <meta:user-defined meta:name="OVERHEIDop.GmbID/DC.identifier">gmb-2025-487543</meta:user-defined>
    <meta:user-defined meta:name="OVERHEIDop.versieInformatie"/>
  </office:meta>
</office:document-meta>
</file>