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turnusstraat 5-RD 2024GH Haarlem, 0392-2025-0168000, het verwijderen van een muur, ontvangen op 0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54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4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4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000</meta:user-defined>
    <meta:user-defined meta:name="DCTERMS.abstract">het verwijderen van een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turnusstraat 5-RD 2024GH Haarlem, 0392-2025-0168000, het verwijderen van een muur, ontvangen op 06-11-2025</meta:user-defined>
    <meta:user-defined meta:name="DCTERMS.W3CDTF/DCTERMS.available">2025-11-11</meta:user-defined>
    <meta:user-defined meta:name="DCTERMS.W3CDTF/OVERHEIDop.jaargang">2025</meta:user-defined>
    <meta:user-defined meta:name="OVERHEIDop.publicationIssue">487542</meta:user-defined>
    <meta:user-defined meta:name="OVERHEIDop.GmbID/DC.identifier">gmb-2025-487542</meta:user-defined>
    <meta:user-defined meta:name="OVERHEIDop.versieInformatie"/>
  </office:meta>
</office:document-meta>
</file>