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5 tijdelijke evenementen locaties aan Marktstraat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554</text:p>
                  </table:table-cell>
                  <table:table-cell table:style-name="entry" table:number-rows-spanned="1" table:number-columns-spanned="1">
                    <text:p text:style-name="table_al">Marktstraat 0-PERC</text:p>
                    <text:p text:style-name="table_al">Scherpenzeel</text:p>
                    <text:p text:style-name="table_al">
                      <text:span text:style-name="nadrukvet">Het gaat om locaties met de volgende postcodes: </text:span>
                    </text:p>
                    <text:p text:style-name="table_al">3925 JP (Parkeerplaats Breehoek)</text:p>
                    <text:p text:style-name="table_al">3925 HX (Parkeerplaats Zwembad)</text:p>
                    <text:p text:style-name="table_al">3925 HM (Manege Willaerruiters)</text:p>
                    <text:p text:style-name="table_al">3925 ND (weiland op Oud Willaer aan N224)</text:p>
                    <text:p text:style-name="table_al">3925 GG (Park bij Huis Scherpenzeel)</text:p>
                  </table:table-cell>
                  <table:table-cell table:style-name="entry" table:number-rows-spanned="1" table:number-columns-spanned="1">
                    <text:p text:style-name="table_al">vijf locaties voor evenementen (tijdelijk)</text:p>
                  </table:table-cell>
                  <table:table-cell table:style-name="entry" table:number-rows-spanned="1" table:number-columns-spanned="1">
                    <text:p text:style-name="table_al">04-11-2025</text:p>
                  </table:table-cell>
                </table:table-row>
              </table:table>
              <text:p text:style-name="table_bottom"/>
            </text:section>
            <text:p text:style-name="last-al">na de dag van bekendmaking aan de aanvrager (zie verzenddatum beschikking) een bezwaarschrift indienen bij het college van burgemeester en wethouders van Scherpenzeel, Postbus 100, 3925 ZJ Scherpenzeel. U kunt het besluit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754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554  </meta:user-defined>
    <dc:language>nl</dc:language>
    <meta:user-defined meta:name="OVERHEIDop.locatietype/OVERHEIDop.gebiedsmarkering">Weg</meta:user-defined>
    <meta:user-defined meta:name="DC.title">Toestemming voor 5 tijdelijke evenementen locaties aan Marktstraat te Scherpenze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41</meta:user-defined>
    <meta:user-defined meta:name="OVERHEIDop.GmbID/DC.identifier">gmb-2025-487541</meta:user-defined>
    <meta:user-defined meta:name="OVERHEIDop.versieInformatie"/>
  </office:meta>
</office:document-meta>
</file>