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graven in de bodem, Molenweg ong. in Ovez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5 september 2025 hebben wij een melding ontvangen van BAM Infra B.V. in Gouda.</text:p>
            <text:p text:style-name="al"/>
            <text:p text:style-name="al">Het gaat om een melding in het kader van het Besluit activiteiten leefomgeving (Bal), over het graven in de bodem boven de interventiewaarde, locatie Molenweg ong. in Ovezande (mast 391).</text:p>
            <text:p text:style-name="al"> Voor het verwijderen van de hoogspanningsmastfundering van mast 391 zijn beperkte graafwerkzaamheden noodzakelijk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frontoffice@rud-zeeland.nl of via tel. 0115 – 745 100. </text:p>
            <text:p text:style-name="al">Ook kunt u hier terecht voor een mondelinge toelichting en kopieën van de stukken.</text:p>
            <text:p text:style-name="al"/>
            <text:p text:style-name="al">De melding is geregistreerd onder nummer Z2025-0000657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75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Besluit activiteiten leefomgeving graven in de bodem, Molenweg ong. in Ovezan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40</meta:user-defined>
    <meta:user-defined meta:name="OVERHEIDop.GmbID/DC.identifier">gmb-2025-487540</meta:user-defined>
    <meta:user-defined meta:name="OVERHEIDop.versieInformatie"/>
  </office:meta>
</office:document-meta>
</file>