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carnavalsoptocht op 14 februari 2026 op de locatie diverse wegen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53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3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35</meta:user-defined>
    <meta:user-defined meta:name="DCTERMS.abstract">diverse wegen in Klarenbeek</meta:user-defined>
    <dc:language>nl</dc:language>
    <meta:user-defined meta:name="OVERHEIDop.locatietype/OVERHEIDop.gebiedsmarkering">Vlak</meta:user-defined>
    <meta:user-defined meta:name="DC.title">Aanvraag ontvangen voor het houden van een carnavalsoptocht op 14 februari 2026 op de locatie diverse wegen in Klaren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38</meta:user-defined>
    <meta:user-defined meta:name="OVERHEIDop.GmbID/DC.identifier">gmb-2025-487538</meta:user-defined>
    <meta:user-defined meta:name="OVERHEIDop.versieInformatie"/>
  </office:meta>
</office:document-meta>
</file>