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rganiseert u een feestje in uw woning of tu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Tot dit jaar kon u bij ons een ontheffing aanvragen voor een privéfeestje in uw woning of tuin. Dat verandert. In een tuin is het bijna niet mogelijk om aan de geluidsregels te voldoen. Daarom stoppen we met het verlenen van ontheffingen. U mag nog steeds een feestje geven in uw woning of tuin, zolang het geen overlast veroorzaakt. </text:p>
            <text:p text:style-name="al">
            <text:span text:style-name="nadrukvet">Tips om overlast te voorkomen</text:span>
          </text:p>
            <text:p text:style-name="al"/>
            <text:list text:style-name="id1-3-2-2-1-5">
              <text:list-item text:style-override="id1-3-2-2-1-5-1">
                <text:number>1.</text:number>
                <text:p text:style-name="al">Laat uw buren weten dat u een feestje geeft. Loop even langs en geef een briefje met datum, tijd en uw telefoonnummer. Zo kunnen ze u bellen bij overlast. Een briefje door de brievenbus kan ook, maar een kort praatje aan de deur past beter bij ‘goed noaberschap’.</text:p>
              </text:list-item>
              <text:list-item text:style-override="id1-3-2-2-1-5-2">
                <text:number>2.</text:number>
                <text:p text:style-name="al">Houd rekening met kinderen die vroeg gaan slapen en buren die vroeg op moeten.</text:p>
              </text:list-item>
              <text:list-item text:style-override="id1-3-2-2-1-5-3">
                <text:number>3.</text:number>
                <text:p text:style-name="al">Tussen 22.00 en 7.00 geldt de nachtrust. Zorg dat het na 22.00 uur buiten stil is. Zet binnen de muziek zachter.</text:p>
              </text:list-item>
              <text:list-item text:style-override="id1-3-2-2-1-5-4">
                <text:number>4.</text:number>
                <text:p text:style-name="al">Laat bezoekers die buiten roken na 22.00 uur ook stil zijn.</text:p>
              </text:list-item>
              <text:list-item text:style-override="id1-3-2-2-1-5-5">
                <text:number>5.</text:number>
                <text:p text:style-name="al">Hout stoken in een open haard of vuurkorf kan overlast geven. Controleer de Stookwijzer en informeer uw buren.</text:p>
              </text:list-item>
            </text:list>
            <text:p text:style-name="al">
            <text:span text:style-name="nadrukvet">Feest in een feesttent?</text:span>
          </text:p>
            <text:p text:style-name="al">Geeft u binnenkort een privéfeest in een feesttent, zoals een bruiloft in een weiland? En komen er meer dan 150 personen? Dan mag het feest nog steeds geen geluidhinder veroorzaken, maar moet u een melding doen voor het brandveilig gebruiken van de tent via <text:a xlink:href="http://www.winterswijk.nl/organiseren-van-een-privefeest" xlink:type="simple">www.winterswijk.nl/organiseren-van-een-privefeest</text:a>. Een melding doen is grat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752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2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2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nterswijk</meta:user-defined>
    <meta:user-defined meta:name="OVERHEID.Informatietype/DC.type">officiële publicatie</meta:user-defined>
    <meta:user-defined meta:name="OVERHEIDop.Rubriek/DC.type">overige overheidsinformatie</meta:user-defined>
    <meta:user-defined meta:name="OVERHEID.Gemeente/OVERHEID.authority">Winterswijk</meta:user-defined>
    <meta:user-defined meta:name="OVERHEID.Gemeente/DCTERMS.publisher">Winterswijk</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OVERHEIDop.locatietype/OVERHEIDop.gebiedsmarkering">Woonplaats</meta:user-defined>
    <meta:user-defined meta:name="DC.title">Organiseert u een feestje in uw woning of tuin?</meta:user-defined>
    <meta:user-defined meta:name="DCTERMS.W3CDTF/DCTERMS.available">2025-11-18</meta:user-defined>
    <meta:user-defined meta:name="DCTERMS.W3CDTF/OVERHEIDop.jaargang">2025</meta:user-defined>
    <meta:user-defined meta:name="OVERHEIDop.publicationIssue">487529</meta:user-defined>
    <meta:user-defined meta:name="OVERHEIDop.GmbID/DC.identifier">gmb-2025-487529</meta:user-defined>
    <meta:user-defined meta:name="OVERHEIDop.versieInformatie"/>
  </office:meta>
</office:document-meta>
</file>