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idsestraat 79 101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diepen van de kelder, het toevoegen van een dakkapel, het wijzigen van de brandcompartimentering en het renoveren en verduurzamen van het gebouw</text:p>
            <text:p text:style-name="common-al">Besluit: gedeeltelijk verleend</text:p>
            <text:p text:style-name="common-al">Besluit verzonden op: 06-11-2025</text:p>
            <text:p text:style-name="common-al">Zaakadres: Leidsestraat 79 1017NX Amsterdam</text:p>
            <text:p text:style-name="common-al">Zaaknummer: Z2025-012011</text:p>
            <text:p text:style-name="common-al">DSO-nummer: 2025031701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0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12011</meta:user-defined>
    <meta:user-defined meta:name="DCTERMS.abstract">uitdiepen van de kelder, het toevoegen van een dakkapel, het wijzigen van de brandcompartimentering en het renoveren en verduurzame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idsestraat 79 1017NX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28</meta:user-defined>
    <meta:user-defined meta:name="OVERHEIDop.GmbID/DC.identifier">gmb-2025-487528</meta:user-defined>
    <meta:user-defined meta:name="OVERHEIDop.versieInformatie"/>
  </office:meta>
</office:document-meta>
</file>