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een uitweg aan de Hoefstraat 12 in Nieuwaal. Zaaknummer: ODR2516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0-2025. De aanvraag omgevingsvergunning heeft betrekking op het wijzigen van een uitweg op het adres Hoefstraat 12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52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2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0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een uitweg aan de Hoefstraat 12 in Nieuwaal. Zaaknummer: ODR2516022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527</meta:user-defined>
    <meta:user-defined meta:name="OVERHEIDop.GmbID/DC.identifier">gmb-2025-487527</meta:user-defined>
    <meta:user-defined meta:name="OVERHEIDop.versieInformatie"/>
  </office:meta>
</office:document-meta>
</file>