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onderwoods Winter Wonderland, Tuin van Croes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5902</text:span>
          </text:p>
            <text:p text:style-name="common-al">
            <text:span text:style-name="nadrukvet"/>
          </text:p>
            <text:p text:style-name="common-al">
            <text:span text:style-name="nadrukvet">Algemene kenmerken van het evenement:</text:span>
          </text:p>
            <text:p text:style-name="common-al">Naam evenement: Wonderwoods Winter Wonderland</text:p>
            <text:p text:style-name="common-al">Locatie: Tuin van Croese te Utrecht</text:p>
            <text:p text:style-name="common-al"/>
            <text:p text:style-name="common-al">
            <text:span text:style-name="nadrukvet">Data en tijden evenement</text:span>:</text:p>
            <text:p text:style-name="common-al">Het evenement is op de onderstaande dagen en tijdstippen:</text:p>
            <text:p text:style-name="common-al">Van 13 december 2025 14:00 uur tot 13 december 2025 17:00 uur</text:p>
            <text:p text:style-name="common-al">Opbouw van 13 december 2025 12:00 uur tot 13 december 2025 13:30 uur</text:p>
            <text:p text:style-name="common-al">Afbouw van 13 december 2025 17:00 uur tot 13 december 2025 19: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752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2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2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5902</meta:user-defined>
    <meta:user-defined meta:name="DCTERMS.abstract">Toelichting: Wonderwoods Winter Wonderland</meta:user-defined>
    <dc:language>nl</dc:language>
    <meta:user-defined meta:name="OVERHEIDop.locatietype/OVERHEIDop.gebiedsmarkering">Punt</meta:user-defined>
    <meta:user-defined meta:name="DC.title">Aangevraagde evenementenvergunningen, Wonderwoods Winter Wonderland, Tuin van Croese te Utrecht</meta:user-defined>
    <meta:user-defined meta:name="DCTERMS.W3CDTF/DCTERMS.available">2025-11-11</meta:user-defined>
    <meta:user-defined meta:name="DCTERMS.W3CDTF/OVERHEIDop.jaargang">2025</meta:user-defined>
    <meta:user-defined meta:name="OVERHEIDop.publicationIssue">487526</meta:user-defined>
    <meta:user-defined meta:name="OVERHEIDop.GmbID/DC.identifier">gmb-2025-487526</meta:user-defined>
    <meta:user-defined meta:name="OVERHEIDop.versieInformatie"/>
  </office:meta>
</office:document-meta>
</file>