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11, 7316 CD Apeldoorn, het vervangen van glas ramen en bovenlichten voorzien van voorzet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11-2025</text:p>
            <text:p text:style-name="common-al">Zaaknummer:  0200597379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752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2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2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973797</meta:user-defined>
    <dc:language>nl</dc:language>
    <meta:user-defined meta:name="OVERHEIDop.locatietype/OVERHEIDop.gebiedsmarkering">Punt</meta:user-defined>
    <meta:user-defined meta:name="DC.title">Aanvraag Omgevingsvergunning Generaal Van Heutszlaan 11, 7316 CD Apeldoorn, het vervangen van glas ramen en bovenlichten voorzien van voorzetram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525</meta:user-defined>
    <meta:user-defined meta:name="OVERHEIDop.GmbID/DC.identifier">gmb-2025-487525</meta:user-defined>
    <meta:user-defined meta:name="OVERHEIDop.versieInformatie"/>
  </office:meta>
</office:document-meta>
</file>