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3-11-2025 Bierfest voor leden Geel-Zwart - Prins Willem Alexander Sportpark 30, 5461X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november 2025 besloten om een aangevraagde melding incidentele fest. voor het adres Prins Willem Alexander Sportpark 30, 5461X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3-11-2025 Bierfest voor leden Geel-Zwart</text:p>
            <text:p text:style-name="common-al"> Locatie: Prins Willem Alexander Sportpark 30, 5461XL Veghel</text:p>
            <text:p text:style-name="common-al"> Zaaknummer: IF-2025-4232</text:p>
            <text:p text:style-name="common-al"> Verzenddatum van het besluit: 07-11-2025</text:p>
            <text:p text:style-name="common-al">
            <text:span text:style-name="nadrukvet"> Vragen? </text:span>
          </text:p>
            <text:p text:style-name="last-al">Wij hebben de aanvraag geregistreerd onder zaaknummer  IF-2025-423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75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4232</meta:user-defined>
    <meta:user-defined meta:name="DCTERMS.abstract">Gemeente Meierijstad - te aanvaarden - melding incidentele fest. - 23-11-2025 Bierfest voor leden Geel-Zwart - Prins Willem Alexander Sportpark 30, 5461XL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23-11-2025 Bierfest voor leden Geel-Zwart - Prins Willem Alexander Sportpark 30, 5461XL Vegh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24</meta:user-defined>
    <meta:user-defined meta:name="OVERHEIDop.GmbID/DC.identifier">gmb-2025-487524</meta:user-defined>
    <meta:user-defined meta:name="OVERHEIDop.versieInformatie"/>
  </office:meta>
</office:document-meta>
</file>