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jaarlijkse intocht van Sint Nicolaas op 23 november 2025 van 10.00 uur tot 12.00 uur op verschillende locaties te Sint Odili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t vanaf de basisschool ‘t Kempke, Bernhardlaan, Irenestraat, Kapittellaan, zorgcentrum Bergh, Bisschop Balderiklaan, Fakkelweg, Veestraat, Roedestraat, Staalstraat, Schepelstraat, Vrechtstraat en sporthal De Roerparel te Sint Odilienberg Roerdalen / bekendgemaakt op 30 oktober 2025 / het organiseren en houden van de jaarlijkse intocht van Sint Nicolaas op 23 november 2025 van 10.00 uur tot 12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5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de jaarlijkse intocht van Sint Nicolaas op 23 november 2025 van 10.00 uur tot 12.00 uur op verschillende locaties te Sint Odili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23</meta:user-defined>
    <meta:user-defined meta:name="OVERHEIDop.GmbID/DC.identifier">gmb-2025-487523</meta:user-defined>
    <meta:user-defined meta:name="OVERHEIDop.versieInformatie"/>
  </office:meta>
</office:document-meta>
</file>