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72 2013XM Haarlem, 0392-2025-0167992, het bouwen van een uitbouw, dakopbouw en nieuwe indeling, ontvangen op 0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52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7992</meta:user-defined>
    <meta:user-defined meta:name="DCTERMS.abstract">het bouwen van een uitbouw, dakopbouw en nieuwe 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72 2013XM Haarlem, 0392-2025-0167992, het bouwen van een uitbouw, dakopbouw en nieuwe indeling, ontvangen op 06-11-2025</meta:user-defined>
    <meta:user-defined meta:name="DCTERMS.W3CDTF/DCTERMS.available">2025-11-11</meta:user-defined>
    <meta:user-defined meta:name="DCTERMS.W3CDTF/OVERHEIDop.jaargang">2025</meta:user-defined>
    <meta:user-defined meta:name="OVERHEIDop.publicationIssue">487520</meta:user-defined>
    <meta:user-defined meta:name="OVERHEIDop.GmbID/DC.identifier">gmb-2025-487520</meta:user-defined>
    <meta:user-defined meta:name="OVERHEIDop.versieInformatie"/>
  </office:meta>
</office:document-meta>
</file>