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Intocht Sinterklaas’ op 16 november 2025 van 13.00 uur tot 16.00 uur in de kern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 kern Montfort / Roerdalen / bekendgemaakt op 30 oktober 2025 / het organiseren en houden van het evenement ‘Intocht Sinterklaas’ op 16 november 2025 van 13.00 uur tot 16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751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het evenement ‘Intocht Sinterklaas’ op 16 november 2025 van 13.00 uur tot 16.00 uur in de kern te Montfor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17</meta:user-defined>
    <meta:user-defined meta:name="OVERHEIDop.GmbID/DC.identifier">gmb-2025-487517</meta:user-defined>
    <meta:user-defined meta:name="OVERHEIDop.versieInformatie"/>
  </office:meta>
</office:document-meta>
</file>