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chtje voor de Buur op de locatie 9e heesterhof Parkeerterrein op 1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Lichtje voor de Buur organiseren op de locatie 9e heesterhof op 13-12-2025.De vergunning is verzonden op 07-11-2025. Het zaaknummer van de vergunning is 157918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11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751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932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ichtje voor de Buur op de locatie 9e heesterhof Parkeerterrein op 13-12-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15</meta:user-defined>
    <meta:user-defined meta:name="OVERHEIDop.GmbID/DC.identifier">gmb-2025-487515</meta:user-defined>
    <meta:user-defined meta:name="OVERHEIDop.versieInformatie"/>
  </office:meta>
</office:document-meta>
</file>