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en verwijderen van 7 bomen aan Sint Jorisweg 2 2612G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t Jorisweg 2 2612GA Delft | het kappen en verwijderen van 7 bomen | 05-11-2025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448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87509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50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50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3448</meta:user-defined>
    <meta:user-defined meta:name="DCTERMS.abstract">kappen en verwijderen opschot 7 stuk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en verwijderen van 7 bomen aan Sint Jorisweg 2 2612GA Delft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509</meta:user-defined>
    <meta:user-defined meta:name="OVERHEIDop.GmbID/DC.identifier">gmb-2025-487509</meta:user-defined>
    <meta:user-defined meta:name="OVERHEIDop.versieInformatie"/>
  </office:meta>
</office:document-meta>
</file>