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de Kerstmarkt op 13 december 2025 aan Varkenmarkt 9-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</text:p>
            <text:p text:style-name="common-al">
            <text:span text:style-name="nadrukvet">Varkenmarkt 9-11, 4201 KP</text:span> (verzonden 31/10 ’25)</text:p>
            <text:p text:style-name="common-al">Ontheffing artikel 35 Alcoholwet voor de bijzondere gelegenheid van zeer tijdelijke aard genaamd Kerstmarkt op 13 december 2025 op de locatie Varkenmarkt in de gemeen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50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an de Alcoholwet voor de Kerstmarkt op 13 december 2025 aan Varkenmarkt 9-11 te Gor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08</meta:user-defined>
    <meta:user-defined meta:name="OVERHEIDop.GmbID/DC.identifier">gmb-2025-487508</meta:user-defined>
    <meta:user-defined meta:name="OVERHEIDop.versieInformatie"/>
  </office:meta>
</office:document-meta>
</file>