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Uitgebreide procedure omgevingsvergunning ontwerpbesluit– (Lutterstraat 8 te Litho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van plan zijn de volgende omgevingsvergunning milieu te verlenen.</text:p>
            <text:p text:style-name="common-al">Voor:  het veranderen van een varkenshouderij</text:p>
            <text:p text:style-name="common-al">Locatie:  Lutterstraat 8, 5396 PB Lithoijen</text:p>
            <text:p text:style-name="common-al">Zaaknummer:  Z/263810</text:p>
            <text:p text:style-name="common-al">Datum terinzagelegging:  11 November 2025</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ot 23-12-2025 in te zien/te download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750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810</meta:user-defined>
    <dc:language>nl</dc:language>
    <meta:user-defined meta:name="OVERHEIDop.locatietype/OVERHEIDop.gebiedsmarkering">Adres</meta:user-defined>
    <meta:user-defined meta:name="DC.title">Gemeente Oss– Uitgebreide procedure omgevingsvergunning ontwerpbesluit– (Lutterstraat 8 te Lithoijen)</meta:user-defined>
    <meta:user-defined meta:name="OVERHEIDop.datumEindeReactietermijn">2025-12-23</meta:user-defined>
    <meta:user-defined meta:name="OVERHEIDop.TilID/OVERHEIDop.terinzageleggingOP">til-2025-38728</meta:user-defined>
    <meta:user-defined meta:name="DCTERMS.W3CDTF/DCTERMS.available">2025-11-11</meta:user-defined>
    <meta:user-defined meta:name="DCTERMS.W3CDTF/OVERHEIDop.jaargang">2025</meta:user-defined>
    <meta:user-defined meta:name="OVERHEIDop.publicationIssue">487506</meta:user-defined>
    <meta:user-defined meta:name="OVERHEIDop.GmbID/DC.identifier">gmb-2025-487506</meta:user-defined>
    <meta:user-defined meta:name="OVERHEIDop.versieInformatie"/>
  </office:meta>
</office:document-meta>
</file>