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nieuwbouw linker helft 2-onder-1-kapwoning, Het Elbrink Borculo, De Leenkamer  kavel 1, 7271 ZC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5 een besluit genomen op de aanvraag met zaaknummer Z2025-00001135 voor het nieuwbouw linker helft 2-onder-1-kapwoning, Het Elbrink Borculo op locatie De Leenkamer kavel 1, 7271 ZC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875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35</meta:user-defined>
    <meta:user-defined meta:name="DCTERMS.abstract">Betreft:  Besluit op locatie De Leenkamer  kavel 1, 7271ZC Borcu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nieuwbouw linker helft 2-onder-1-kapwoning, Het Elbrink Borculo, De Leenkamer  kavel 1, 7271 ZC Borcu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05</meta:user-defined>
    <meta:user-defined meta:name="OVERHEIDop.GmbID/DC.identifier">gmb-2025-487505</meta:user-defined>
    <meta:user-defined meta:name="OVERHEIDop.versieInformatie"/>
  </office:meta>
</office:document-meta>
</file>