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steiger van 1 maart 2026 tot 31 mei 2026 op de openbare weg ter hoogte van het perceel Markt 1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Gewijzigde ontheffing plaatsen voorwerpen op of aan de weg / Markt 17, 6067 AV te Montfort / Roerdalen / bekendgemaakt op 24 oktober 2025 / het plaatsen van een steiger op de openbare weg ter hoogte van het perceel Markt 17 te Montfort van 1 maart 2026 tot 31 mei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50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steiger van 1 maart 2026 tot 31 mei 2026 op de openbare weg ter hoogte van het perceel Markt 17 te Montf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04</meta:user-defined>
    <meta:user-defined meta:name="OVERHEIDop.GmbID/DC.identifier">gmb-2025-487504</meta:user-defined>
    <meta:user-defined meta:name="OVERHEIDop.versieInformatie"/>
  </office:meta>
</office:document-meta>
</file>