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VERLEENDE OMGEVINGSVERGUNNING KAPPEN -DE BREAUTELAAN 16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De Bréautélaan 16 Vught, kappen van een zieke acacia, Z25-296076. (Herplantingsplicht van een boom)</text:p>
            <text:p text:style-name="common-al"/>
            <text:p text:style-name="common-al">De vergunning is verzonden op 6 november 2025.</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8750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0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0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VUGHT VERLEENDE OMGEVINGSVERGUNNING KAPPEN -DE BREAUTELAAN 16 VUGHT</meta:user-defined>
    <meta:user-defined meta:name="DCTERMS.W3CDTF/DCTERMS.available">2025-11-12</meta:user-defined>
    <meta:user-defined meta:name="DCTERMS.W3CDTF/OVERHEIDop.jaargang">2025</meta:user-defined>
    <meta:user-defined meta:name="OVERHEIDop.publicationIssue">487503</meta:user-defined>
    <meta:user-defined meta:name="OVERHEIDop.GmbID/DC.identifier">gmb-2025-487503</meta:user-defined>
    <meta:user-defined meta:name="OVERHEIDop.versieInformatie"/>
  </office:meta>
</office:document-meta>
</file>