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orte Leidsedwarsstraat 64-H 1017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reclame plat en haaks op de gevel en het plaatsen van een luifel</text:p>
            <text:p text:style-name="common-al">Besluit: buiten behandeling gesteld</text:p>
            <text:p text:style-name="common-al">Besluit verzonden op: 07-11-2025</text:p>
            <text:p text:style-name="common-al">Zaakadres: Korte Leidsedwarsstraat 64-H 1017RD Amsterdam</text:p>
            <text:p text:style-name="common-al">Zaaknummer: Z2025-038684</text:p>
            <text:p text:style-name="common-al">DSO-nummer: 20250911018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868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502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502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8684</meta:user-defined>
    <meta:user-defined meta:name="DCTERMS.abstract">plaatsen van reclame plat en haaks op de gevel en het plaatsen van een luif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orte Leidsedwarsstraat 64-H 1017RD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502</meta:user-defined>
    <meta:user-defined meta:name="OVERHEIDop.GmbID/DC.identifier">gmb-2025-487502</meta:user-defined>
    <meta:user-defined meta:name="OVERHEIDop.versieInformatie"/>
  </office:meta>
</office:document-meta>
</file>