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een milieubelastende activiteit voor het plaatsen van een torenkraan aan Avelingen-Wes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20, 4202 MS</text:span> (verzonden 31/12/ ’24)</text:p>
            <text:p text:style-name="common-al">het verlenen van een milieubelastende activiteit voor het plaatsen van een torenkraa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en van een milieubelastende activiteit voor het plaatsen van een torenkraan aan Avelingen-West 20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75</meta:user-defined>
    <meta:user-defined meta:name="OVERHEIDop.GmbID/DC.identifier">gmb-2025-4875</meta:user-defined>
    <meta:user-defined meta:name="OVERHEIDop.versieInformatie"/>
  </office:meta>
</office:document-meta>
</file>