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sparing in een betonnen verdiepingsvloer voor het plaatsen van een trap aan Ringelpoel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ingelpoel 7, 3931 MP, </text:span>het maken van een sparing in een betonnen verdiepingsvloer voor het plaatsen van een trap, Z.35155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49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9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556</meta:user-defined>
    <dc:language>nl</dc:language>
    <meta:user-defined meta:name="OVERHEIDop.locatietype/OVERHEIDop.gebiedsmarkering">Adres</meta:user-defined>
    <meta:user-defined meta:name="DC.title">Aanvraag vergunning voor het maken van een sparing in een betonnen verdiepingsvloer voor het plaatsen van een trap aan Ringelpoel 7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95</meta:user-defined>
    <meta:user-defined meta:name="OVERHEIDop.GmbID/DC.identifier">gmb-2025-487495</meta:user-defined>
    <meta:user-defined meta:name="OVERHEIDop.versieInformatie"/>
  </office:meta>
</office:document-meta>
</file>