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7681104icbcac0ef-babc-4b53-a93d-91ab631bf4c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orte Prinsengracht 50 opheffen gehandicaptenparkeerplaats kenteken 25-HS-R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orte Prinsengracht 50 met kenteken 25-HS-R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orte Prinsengracht 50 (parkeervaknummer 121047488230) met kenteken 25-HS-RF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8.1mm" svg:height="106.7mm"><draw:image xlink:href="Pictures/Afbeelding27681104icbcac0ef-babc-4b53-a93d-91ab631bf4c1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9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rte Prinsengracht 50 opheffen gehandicaptenparkeerplaats kenteken 25-HS-RF - Korte Prinsengrach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e Prinsengracht 50 opheffen gehandicaptenparkeerplaats kenteken 25-HS-R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orte Prinsengracht 50 opheffen gehandicaptenparkeerplaats kenteken 25-HS-RF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7491</meta:user-defined>
    <meta:user-defined meta:name="OVERHEIDop.GmbID/DC.identifier">gmb-2025-487491</meta:user-defined>
    <meta:user-defined meta:name="OVERHEIDop.versieInformatie"/>
  </office:meta>
</office:document-meta>
</file>