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19 november tot en met 3 december 2025 op het trottoir ter hoogte van Gasthuisstraat 39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Gasthuisstraat 39, 4201 JN</text:span> (verzonden 31/10 ’25)</text:p>
            <text:p text:style-name="common-al">Vergunning tijdelijk gebruik openbare ruimte voor het plaatsen van een steiger op het trottoir ter hoogte van Gasthuisstraat 39, 4201 JN te Gorinchem van 19 november t/m 3 december 2025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8749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9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9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19 november tot en met 3 december 2025 op het trottoir ter hoogte van Gasthuisstraat 39 te Gorinche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490</meta:user-defined>
    <meta:user-defined meta:name="OVERHEIDop.GmbID/DC.identifier">gmb-2025-487490</meta:user-defined>
    <meta:user-defined meta:name="OVERHEIDop.versieInformatie"/>
  </office:meta>
</office:document-meta>
</file>