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De poort van Landgraaf, ontwerpbesluit op grond van artikel 3 Alcoholwet (para-commerc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van de gemeente Landgraaf maakt bekend dat hij voornemens is aan de Stichting Welzijnsgroep Parkstad Limburg, Kruisstraat 103, 6411 BS Heerlen een para-commerciële vergunning te verlenen op grond van de Alcoholwet voor het exploiteren van De Poort van Landgraaf, Hoogstraat 191 te Landgraaf.</text:p>
            <text:p text:style-name="common-al"/>
            <text:p text:style-name="common-al">Het ontwerpbesluit ligt vanaf 12 februari 2025 gedurende 6 weken ter inzage in de gemeentewinkel.</text:p>
            <text:p text:style-name="common-al"/>
            <text:p text:style-name="common-al">Eventuele belanghebbenden kunnen gedurende deze termijn, schriftelijk of mondeling hun zienswijzen over het ontwerp bekend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74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4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ndgraaf - De poort van Landgraaf, ontwerpbesluit op grond van artikel 3 Alcoholwet (para-commercieel)</meta:user-defined>
    <meta:user-defined meta:name="DCTERMS.W3CDTF/DCTERMS.available">2025-02-11</meta:user-defined>
    <meta:user-defined meta:name="DCTERMS.W3CDTF/OVERHEIDop.jaargang">2025</meta:user-defined>
    <meta:user-defined meta:name="OVERHEIDop.publicationIssue">48749</meta:user-defined>
    <meta:user-defined meta:name="OVERHEIDop.GmbID/DC.identifier">gmb-2025-48749</meta:user-defined>
    <meta:user-defined meta:name="OVERHEIDop.versieInformatie"/>
  </office:meta>
</office:document-meta>
</file>