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de woning, Schoolwijksweg 1 7954GT Rouveen, Staphorst AP 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5</text:p>
            <text:p text:style-name="common-al">
            <text:span text:style-name="nadrukvet">Locatie:</text:span> Schoolwijksweg 1 7954GT Rouveen, Staphorst AP 1462</text:p>
            <text:p text:style-name="common-al">
            <text:span text:style-name="nadrukvet">Zaakomschrijving:</text:span> Het slopen van de woning</text:p>
            <text:p text:style-name="common-al">
            <text:span text:style-name="nadrukvet">Zaaknummer:</text:span> Z/STH25/0567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7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748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STH25/056730</meta:user-defined>
    <meta:user-defined meta:name="DCTERMS.abstract">Het slop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de woning, Schoolwijksweg 1 7954GT Rouveen, Staphorst AP 1462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7489</meta:user-defined>
    <meta:user-defined meta:name="OVERHEIDop.GmbID/DC.identifier">gmb-2025-487489</meta:user-defined>
    <meta:user-defined meta:name="OVERHEIDop.versieInformatie"/>
  </office:meta>
</office:document-meta>
</file>